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8.95cm"/>
    </style:style>
    <style:style style:name="gr2" style:family="graphic" style:parent-style-name="standard">
      <style:graphic-properties draw:stroke="none" svg:stroke-color="#000000" draw:fill="none" draw:fill-color="#ffffff" fo:min-height="8.55cm"/>
    </style:style>
    <style:style style:name="gr3" style:family="graphic" style:parent-style-name="standard">
      <style:graphic-properties draw:stroke="none" svg:stroke-color="#000000" draw:fill="none" draw:fill-color="#ffffff" fo:min-height="12.15cm"/>
    </style:style>
    <style:style style:name="P1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6cm" svg:height="9.2cm" svg:x="1.2cm" svg:y="1cm">
          <draw:text-box>
            <text:p>LE TABLEAU : (5 /5)</text:p>
            <text:p>C est le film que j ai le plus aimé des trois .Çà ma plus que ce ne soit pas réaliste mais un film d animation j ai aussi aimé le rôle des personnages mais aussi le décor bizarre c'etait vraiment bien,super film ! </text:p>
            <text:p/>
          </draw:text-box>
        </draw:frame>
        <draw:frame draw:style-name="gr2" draw:text-style-name="P1" draw:layer="layout" svg:width="10cm" svg:height="8.8cm" svg:x="1.1cm" svg:y="6.7cm">
          <draw:text-box>
            <text:p>CYCLONE A LA JAMAIQUE:(2/5)</text:p>
            <text:p>J'ai moins aimé ce film car je n ai pas apprécié le but de l histoire et le cyclone n’était qu au debut car les trois-quart du film se déroulaient sur le bateau. </text:p>
          </draw:text-box>
        </draw:frame>
        <draw:frame draw:style-name="gr3" draw:text-style-name="P1" draw:layer="layout" svg:width="11.1cm" svg:height="12.4cm" svg:x="1cm" svg:y="12cm">
          <draw:text-box>
            <text:p>WADJDA:(1/5)</text:p>
            <text:p>Je classe Wadjda outsider des films car je n ai pas trop aimé le film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3:54:28.603000000</meta:creation-date>
    <dc:date>2016-05-27T14:23:20.721000000</dc:date>
    <meta:editing-duration>PT28M51S</meta:editing-duration>
    <meta:editing-cycles>2</meta:editing-cycles>
    <meta:generator>LibreOffice/4.4.2.2$Windows_x86 LibreOffice_project/c4c7d32d0d49397cad38d62472b0bc8acff48dd6</meta:generator>
    <meta:document-statistic meta:object-count="3"/>
  </office:meta>
</office:document-meta>
</file>