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6.15cm"/>
    </style:style>
    <style:style style:name="gr2" style:family="graphic" style:parent-style-name="standard">
      <style:graphic-properties draw:stroke="none" svg:stroke-color="#000000" draw:fill="none" draw:fill-color="#ffffff" fo:min-height="1.55cm"/>
    </style:style>
    <style:style style:name="gr3" style:family="graphic" style:parent-style-name="standard">
      <style:graphic-properties draw:stroke="none" svg:stroke-color="#000000" draw:fill="none" draw:fill-color="#ffffff" fo:min-height="0.65cm"/>
    </style:style>
    <style:style style:name="gr4" style:family="graphic" style:parent-style-name="standard">
      <style:graphic-properties draw:stroke="none" svg:stroke-color="#000000" draw:fill="none" draw:fill-color="#ffffff" fo:min-height="7.45cm"/>
    </style:style>
    <style:style style:name="gr5" style:family="graphic" style:parent-style-name="standard">
      <style:graphic-properties draw:stroke="none" svg:stroke-color="#000000" draw:fill="none" draw:fill-color="#ffffff" fo:min-height="8.65cm"/>
    </style:style>
    <style:style style:name="P1" style:family="paragraph">
      <style:text-properties fo:font-size="24pt" style:font-size-asian="24pt" style:font-size-complex="24pt"/>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1.3cm" svg:height="7.371cm" svg:x="1.3cm" svg:y="3.1cm">
          <draw:text-box>
            <text:p>J'ai adoré le tableau car il y a des mélanges de couleurs a l'ecran.J'ai adoré le fait que le personnages passent d'un tableau a un autre et qu'ils vivent de nombreuses aventures. Ce film a beaucoup d'imagination et c'est ce que j'aime, j'ai aussi adoré le decor. C'est un film que j'aurais pue aller voir avec ma famille.</text:p>
          </draw:text-box>
        </draw:frame>
        <draw:frame draw:style-name="gr2" draw:text-style-name="P1" draw:layer="layout" svg:width="12.3cm" svg:height="1.8cm" draw:transform="rotate (-0.0106465084383507) translate (3.91cm 0.934cm)">
          <draw:text-box>
            <text:p text:style-name="P1"><text:span text:style-name="T1">LE TABLEAU</text:span></text:p>
          </draw:text-box>
        </draw:frame>
        <draw:frame draw:style-name="gr3" draw:layer="layout" svg:width="17.6cm" svg:height="0.963cm" svg:x="1cm" svg:y="11.4cm">
          <draw:text-box>
            <text:p>LE CYCLONE A LA JAMAIQUE </text:p>
          </draw:text-box>
        </draw:frame>
        <draw:frame draw:style-name="gr4" draw:layer="layout" svg:width="13cm" svg:height="7.7cm" svg:x="1cm" svg:y="12.8cm">
          <draw:text-box>
            <text:p>D'un côté, j'ai bien aimé le film car il était a la fois émouvant <text:s/>et marrant mais ce qui m'a le plus déplus c'est qu'il y avait tellement de détails qu'on avait du mal à le comprendre,A par cela, le film était agréable donc je vous recommande d'aller le voir,C'était une première pour moi d'aller voir un film aussi ancien et ca ma plus,Le décor était super et ca ma donner envie d'aller en voir d 'autre,</text:p>
          </draw:text-box>
        </draw:frame>
        <draw:frame draw:style-name="gr5" draw:layer="layout" svg:width="13.8cm" svg:height="8.9cm" svg:x="1cm" svg:y="19.8cm">
          <draw:text-box>
            <text:p><text:s text:c="9"/>WADJDA</text:p>
            <text:p>J'ai adoré ce film car il nous apprend plei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5-27T13:56:27.96</meta:creation-date>
    <dc:date>2016-05-27T14:24:25.89</dc:date>
    <meta:editing-duration>PT12M30S</meta:editing-duration>
    <meta:editing-cycles>3</meta:editing-cycles>
    <meta:generator>OpenOffice/4.1.0$Win32 OpenOffice.org_project/410m18$Build-9764</meta:generator>
    <meta:document-statistic meta:object-count="5"/>
  </office:meta>
</office:document-meta>
</file>