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text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text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text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" manifest:version="1.2" manifest:media-type="application/vnd.oasis.opendocument.tex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text"/>
  <manifest:file-entry manifest:full-path="Object 9/content.xml" manifest:media-type="text/xml"/>
  <manifest:file-entry manifest:full-path="Object 9/styles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998cm" svg:height="2.994cm" svg:x="-0.4cm" svg:y="0.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6.998cm" svg:height="2.994cm" svg:x="-0.4cm" svg:y="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16.998cm" svg:height="2.994cm" svg:x="-0.498cm" svg:y="1.60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6.998cm" svg:height="2.994cm" svg:x="-0.6cm" svg:y="2.30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6.998cm" svg:height="2.994cm" svg:x="-0.598cm" svg:y="2.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draw:layer="layout" svg:width="16.998cm" svg:height="2.994cm" svg:x="-0.4cm" svg:y="6.10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1" draw:layer="layout" svg:width="16.998cm" svg:height="2.994cm" svg:x="-0.5cm" svg:y="6.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16.998cm" svg:height="2.994cm" svg:x="-0.6cm" svg:y="7.70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" draw:layer="layout" svg:width="16.998cm" svg:height="2.994cm" svg:x="-0.7cm" svg:y="8.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4:09:33.577000000</meta:creation-date>
    <dc:date>2016-05-27T14:25:37.094000000</dc:date>
    <meta:editing-duration>PT16M3S</meta:editing-duration>
    <meta:editing-cycles>3</meta:editing-cycles>
    <meta:generator>LibreOffice/4.4.2.2$Windows_x86 LibreOffice_project/c4c7d32d0d49397cad38d62472b0bc8acff48dd6</meta:generator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Heading">
      <style:text-properties fo:color="#000080" fo:font-size="18pt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 sommes aller voir le film le tableau en novembre ce film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Heading">
      <style:text-properties fo:color="#000080" fo:font-size="18pt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tait toute en dessins animer mais sa ma comme même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Heading">
      <style:text-properties fo:color="#000080" fo:font-size="18pt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ucoup plus car c’était l histoire en deux monde les pas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Heading">
      <style:text-properties fo:color="#000080" fo:font-size="18pt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er et les terminer sa ma vraiment plus car il y avait de l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Heading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1" style:family="text">
      <style:text-properties fo:color="#000080"/>
    </style:style>
    <style:style style:name="T2" style:family="text">
      <style:text-properties fo:color="#00008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ction des retrouvailles et du suspense je donne 5 étoile</text:span><text:span text:style-name="T1">.</text:span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fo:font-size="18pt" fo:font-style="normal" fo:font-weight="normal" officeooo:rsid="0006bf01" officeooo:paragraph-rsid="0006bf01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Andalus" fo:font-style="italic" fo:font-weight="bold" fo:background-color="#ffffff" loext:char-shading-value="0" style:font-size-asian="18pt" style:font-style-asian="italic" style:font-weight-asian="bold" style:font-style-complex="italic" style:font-weight-complex="bold"/>
    </style:style>
    <style:style style:name="T2" style:family="text">
      <style:text-properties style:font-name="Andalus" fo:font-style="italic" fo:font-weight="bold" officeooo:rsid="000800b3" fo:background-color="#ffffff" loext:char-shading-value="0" style:font-size-asian="18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n’es-tait pas en français il y avait les sou-titre</text:span><text:span text:style-name="T1"> mais j'ai comme</text:span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fo:font-size="18pt" fo:font-style="normal" fo:font-weight="normal" officeooo:rsid="0006bf01" officeooo:paragraph-rsid="0006bf01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Andalus" fo:font-style="italic" fo:font-weight="bold" fo:background-color="#ffffff" loext:char-shading-value="0" style:font-size-asian="18pt" style:font-style-asian="italic" style:font-weight-asian="bold" style:font-style-complex="italic" style:font-weight-complex="bold"/>
    </style:style>
    <style:style style:name="T2" style:family="text">
      <style:text-properties style:font-name="Andalus" fo:font-style="italic" fo:font-weight="bold" officeooo:rsid="000800b3" fo:background-color="#ffffff" loext:char-shading-value="0" style:font-size-asian="18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us sommes aller au cinémas pour aller voir wadja j’ai <text:s/></text:span><text:span text:style-name="T2">pas </text:span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fo:font-size="18pt" fo:font-style="normal" fo:font-weight="normal" officeooo:rsid="0006bf01" officeooo:paragraph-rsid="0006bf01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Andalus" fo:font-style="italic" fo:font-weight="bold" fo:background-color="#ffffff" loext:char-shading-value="0" style:font-size-asian="18pt" style:font-style-asian="italic" style:font-weight-asian="bold" style:font-style-complex="italic" style:font-weight-complex="bold"/>
    </style:style>
    <style:style style:name="T2" style:family="text">
      <style:text-properties style:font-name="Andalus" fo:font-style="italic" fo:font-weight="bold" officeooo:rsid="000800b3" fo:background-color="#ffffff" loext:char-shading-value="0" style:font-size-asian="18pt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as trop</text:span><text:span text:style-name="T1"> </text:span><text:span text:style-name="T2">aimer</text:span><text:span text:style-name="T1"> </text:span><text:span text:style-name="T2">ce film</text:span><text:span text:style-name="T1"> car il n'y a pas eu d’action n'y d'intrigu</text:span><text:span text:style-name="T2">e <text:s/>ce</text:span>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fo:font-size="18pt" fo:font-style="normal" fo:font-weight="normal" officeooo:rsid="0006bf01" officeooo:paragraph-rsid="0006bf01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Andalus" fo:font-style="italic" fo:font-weight="bold" fo:background-color="#ffffff" loext:char-shading-value="0" style:font-size-asian="18pt" style:font-style-asian="italic" style:font-weight-asian="bold" style:font-style-complex="italic" style:font-weight-complex="bold"/>
    </style:style>
    <style:style style:name="T2" style:family="text">
      <style:text-properties style:font-name="Andalus" fo:font-style="italic" fo:font-weight="bold" officeooo:rsid="000800b3" fo:background-color="#ffffff" loext:char-shading-value="0" style:font-size-asian="18pt" style:font-style-asian="italic" style:font-weight-asian="bold" style:font-style-complex="italic" style:font-weight-complex="bold"/>
    </style:style>
    <style:style style:name="T3" style:family="text">
      <style:text-properties officeooo:rsid="000800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ême apprécier car la petite fill</text:span><text:span text:style-name="T2">e </text:span><text:span text:style-name="T1">était très </text:span><text:span text:style-name="T2">téméraire</text:span><text:span text:style-name="T3"> </text:span>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fo:language="fr" fo:country="FR" style:letter-kerning="true" style:language-asian="zh" style:country-asian="CN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