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Pictures/10000000000000D700000122CEA87454.jpg" manifest:media-type="image/jpeg"/>
  <manifest:file-entry manifest:full-path="Pictures/1000000000000258000003202B686CD0.jpg" manifest:media-type="image/jpeg"/>
  <manifest:file-entry manifest:full-path="Pictures/100000000000025800000320A779C019.jpg" manifest:media-type="image/jpeg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  <manifest:file-entry manifest:full-path="Object 10/content.xml" manifest:media-type="text/xml"/>
  <manifest:file-entry manifest:full-path="Object 10/styles.xml" manifest:media-type="text/xml"/>
  <manifest:file-entry manifest:full-path="Object 10/settings.xml" manifest:media-type="text/xml"/>
  <manifest:file-entry manifest:full-path="Object 10/manifest.rdf" manifest:media-type="application/rdf+xml"/>
  <manifest:file-entry manifest:full-path="Object 10/" manifest:version="1.2" manifest:media-type="application/vnd.oasis.opendocument.text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settings.xml" manifest:media-type="text/xml"/>
  <manifest:file-entry manifest:full-path="Object 11/manifest.rdf" manifest:media-type="application/rdf+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tex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12/content.xml" manifest:media-type="text/xml"/>
  <manifest:file-entry manifest:full-path="Object 12/styles.xml" manifest:media-type="text/xml"/>
  <manifest:file-entry manifest:full-path="Object 12/settings.xml" manifest:media-type="text/xml"/>
  <manifest:file-entry manifest:full-path="Object 12/manifest.rdf" manifest:media-type="application/rdf+xml"/>
  <manifest:file-entry manifest:full-path="Object 12/" manifest:version="1.2" manifest:media-type="application/vnd.oasis.opendocument.text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Object 13/content.xml" manifest:media-type="text/xml"/>
  <manifest:file-entry manifest:full-path="Object 13/styles.xml" manifest:media-type="text/xml"/>
  <manifest:file-entry manifest:full-path="Object 13/settings.xml" manifest:media-type="text/xml"/>
  <manifest:file-entry manifest:full-path="Object 13/manifest.rdf" manifest:media-type="application/rdf+xml"/>
  <manifest:file-entry manifest:full-path="Object 13/" manifest:version="1.2" manifest:media-type="application/vnd.oasis.opendocument.text"/>
  <manifest:file-entry manifest:full-path="Object 5/content.xml" manifest:media-type="text/xml"/>
  <manifest:file-entry manifest:full-path="Object 5/styles.xml" manifest:media-type="text/xml"/>
  <manifest:file-entry manifest:full-path="Object 5/settings.xml" manifest:media-type="text/xml"/>
  <manifest:file-entry manifest:full-path="Object 5/manifest.rdf" manifest:media-type="application/rdf+xml"/>
  <manifest:file-entry manifest:full-path="Object 5/" manifest:version="1.2" manifest:media-type="application/vnd.oasis.opendocument.text"/>
  <manifest:file-entry manifest:full-path="Object 14/content.xml" manifest:media-type="text/xml"/>
  <manifest:file-entry manifest:full-path="Object 14/styles.xml" manifest:media-type="text/xml"/>
  <manifest:file-entry manifest:full-path="Object 14/settings.xml" manifest:media-type="text/xml"/>
  <manifest:file-entry manifest:full-path="Object 14/manifest.rdf" manifest:media-type="application/rdf+xml"/>
  <manifest:file-entry manifest:full-path="Object 14/" manifest:version="1.2" manifest:media-type="application/vnd.oasis.opendocument.text"/>
  <manifest:file-entry manifest:full-path="Object 6/content.xml" manifest:media-type="text/xml"/>
  <manifest:file-entry manifest:full-path="Object 6/styles.xml" manifest:media-type="text/xml"/>
  <manifest:file-entry manifest:full-path="Object 6/settings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text"/>
  <manifest:file-entry manifest:full-path="Object 15/content.xml" manifest:media-type="text/xml"/>
  <manifest:file-entry manifest:full-path="Object 15/styles.xml" manifest:media-type="text/xml"/>
  <manifest:file-entry manifest:full-path="Object 15/settings.xml" manifest:media-type="text/xml"/>
  <manifest:file-entry manifest:full-path="Object 15/manifest.rdf" manifest:media-type="application/rdf+xml"/>
  <manifest:file-entry manifest:full-path="Object 15/" manifest:version="1.2" manifest:media-type="application/vnd.oasis.opendocument.text"/>
  <manifest:file-entry manifest:full-path="Object 7/content.xml" manifest:media-type="text/xml"/>
  <manifest:file-entry manifest:full-path="Object 7/styles.xml" manifest:media-type="text/xml"/>
  <manifest:file-entry manifest:full-path="Object 7/settings.xml" manifest:media-type="text/xml"/>
  <manifest:file-entry manifest:full-path="Object 7/manifest.rdf" manifest:media-type="application/rdf+xml"/>
  <manifest:file-entry manifest:full-path="Object 7/" manifest:version="1.2" manifest:media-type="application/vnd.oasis.opendocument.text"/>
  <manifest:file-entry manifest:full-path="Object 8/content.xml" manifest:media-type="text/xml"/>
  <manifest:file-entry manifest:full-path="Object 8/styles.xml" manifest:media-type="text/xml"/>
  <manifest:file-entry manifest:full-path="Object 8/settings.xml" manifest:media-type="text/xml"/>
  <manifest:file-entry manifest:full-path="Object 8/manifest.rdf" manifest:media-type="application/rdf+xml"/>
  <manifest:file-entry manifest:full-path="Object 8/" manifest:version="1.2" manifest:media-type="application/vnd.oasis.opendocument.text"/>
  <manifest:file-entry manifest:full-path="setting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settings.xml" manifest:media-type="text/xml"/>
  <manifest:file-entry manifest:full-path="Object 9/manifest.rdf" manifest:media-type="application/rdf+xml"/>
  <manifest:file-entry manifest:full-path="Object 9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3.5cm" svg:height="4.669cm" svg:x="16.2cm" svg:y="2.331cm">
          <draw:image xlink:href="Pictures/100000000000025800000320A779C019.jpg" xlink:type="simple" xlink:show="embed" xlink:actuate="onLoad">
            <text:p/>
          </draw:image>
        </draw:frame>
        <draw:frame draw:style-name="gr2" draw:text-style-name="P1" draw:layer="layout" svg:width="15.398cm" svg:height="2.7cm" svg:x="2.7cm" svg:y="-0.4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1" draw:layer="layout" svg:width="12.998cm" svg:height="3.3cm" svg:x="0cm" svg:y="0.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1" draw:layer="layout" svg:width="15.973cm" svg:height="1.952cm" svg:x="-0.698cm" svg:y="2.606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1" draw:layer="layout" svg:width="16.998cm" svg:height="2.994cm" svg:x="-0.5cm" svg:y="3.306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2" draw:text-style-name="P1" draw:layer="layout" svg:width="11.728cm" svg:height="2.997cm" svg:x="0.4cm" svg:y="2.3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1" draw:layer="layout" svg:width="14.998cm" svg:height="2.3cm" svg:x="-4.3cm" svg:y="4.9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text-style-name="P1" draw:layer="layout" svg:width="15.64cm" svg:height="2.097cm" svg:x="-0.4cm" svg:y="5.903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1" draw:layer="layout" svg:width="16.998cm" svg:height="2.994cm" svg:x="-0.6cm" svg:y="6.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2" draw:text-style-name="P1" draw:layer="layout" svg:width="16.998cm" svg:height="2.994cm" svg:x="-0.698cm" svg:y="7.606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1" draw:layer="layout" svg:width="16.998cm" svg:height="2.994cm" svg:x="-0.698cm" svg:y="8.9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1" draw:layer="layout" svg:width="3.588cm" svg:height="4.783cm" svg:x="1.412cm" svg:y="12.3cm">
          <draw:image xlink:href="Pictures/1000000000000258000003202B686CD0.jpg" xlink:type="simple" xlink:show="embed" xlink:actuate="onLoad">
            <text:p/>
          </draw:image>
        </draw:frame>
        <draw:frame draw:style-name="gr2" draw:text-style-name="P1" draw:layer="layout" svg:width="16.998cm" svg:height="2.994cm" svg:x="1.5cm" svg:y="11.1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text-style-name="P1" draw:layer="layout" svg:width="15.6cm" svg:height="3.1cm" svg:x="3.7cm" svg:y="12.2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text-style-name="P1" draw:layer="layout" svg:width="16.5cm" svg:height="2.9cm" svg:x="2.7cm" svg:y="13.7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1" draw:layer="layout" svg:width="16.998cm" svg:height="2.994cm" svg:x="-0.4cm" svg:y="15.8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" draw:text-style-name="P1" draw:layer="layout" svg:width="16.998cm" svg:height="2.994cm" svg:x="0.102cm" svg:y="16.906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text-style-name="P1" draw:layer="layout" svg:width="5.688cm" svg:height="7.672cm" svg:x="7.112cm" svg:y="20.6cm">
          <draw:image xlink:href="Pictures/10000000000000D700000122CEA8745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4:07:22.308000000</meta:creation-date>
    <dc:date>2016-05-27T14:26:15.246000000</dc:date>
    <meta:editing-duration>PT18M52S</meta:editing-duration>
    <meta:editing-cycles>3</meta:editing-cycles>
    <meta:generator>LibreOffice/4.4.2.2$Windows_x86 LibreOffice_project/c4c7d32d0d49397cad38d62472b0bc8acff48dd6</meta:generator>
    <meta:document-statistic meta:object-count="1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" style:family="text">
      <style:text-properties officeooo:rsid="001f5a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TABLEAU:♥♥♥♥♥<text:span text:style-name="T1">5/5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officeooo:rsid="001db3b7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is ce que je n'ai pas aimé, c'est qu'il y a des moments où il n'y a pas d'actions et c'est un peu ennuyeux mais ça ne m'a pas empêché d'aimer ce film .</text:p>
    </office:tex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officeooo:rsid="001f5a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YCLONE A LA JAMAIQUE:♥♥♥ <text:span text:style-name="T1">3/5</text:span></text:p>
    </office:tex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officeooo:rsid="00205a6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5a66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dant cette sortie au cinéma avec la 5<text:span text:style-name="T1">e</text:span>1 et la 5<text:span text:style-name="T1">e</text:span>4 , nous avons regardé un film qui s'appelle <text:span text:style-name="T2">Cyclone </text:span><text:span text:style-name="T3">à la Jamaïque</text:span>. 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officeooo:rsid="00223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'</text:span>ai assez aimé le film car l'histoire m'a assez plu mais par contre ce que je n'ai pas aimé est que le film était en anglais avec des sous-titres.</text:p>
    </office:tex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officeooo:rsid="00205a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'aurais p</text:span>référ<text:span text:style-name="T1">é qu'il soit</text:span> en français.</text:p>
    </office:tex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T1" style:family="text">
      <style:text-properties officeooo:rsid="00205a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 je n'ai pas aimé aussi est que la qualité du film n’étai<text:span text:style-name="T1">t</text:span> pas vraiment bonne car c'est un ancien film mais ça ne m’a pas empêché d’aimer ce film rempli d'actions, de tristesse et d’émotions.</text:p>
    </office:tex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0205a66" style:font-size-asian="15pt" style:font-weight-asian="normal" style:font-size-complex="15pt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ndant cette sortie au cinéma, nous allons voir un film qui s'appelle<text:span text:style-name="T1"> Le Tableau</text:span>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0205a66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e film est rempli d'action, d’émotion, de rire … 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02236cc" style:font-size-asian="15pt" style:font-weight-asian="normal" style:font-size-complex="15pt" style:font-weight-complex="normal"/>
    </style:style>
    <style:style style:name="T1" style:family="text">
      <style:text-properties officeooo:rsid="001f5a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1">J'ai aussi aimé la sortie avec Madame Morel .</text:span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officeooo:paragraph-rsid="002236cc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 film est rempli d'action, d’émotion, de rire … 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size="24pt" style:text-underline-style="solid" style:text-underline-width="auto" style:text-underline-color="font-color" officeooo:rsid="002186f6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officeooo:rsid="001f5ad7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</text:span><text:span text:style-name="T2">WADJDA:♥♥♥♥</text:span><text:span text:style-name="T3">♥5</text:span><text:span text:style-name="T4">/5</text:span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officeooo:rsid="00205a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beaucoup apprécié cette sortie avec Madame Morel car <text:span text:style-name="T1">ç</text:span>a nous <text:span text:style-name="T1">a</text:span> fait découvrir des films pas vraiment de notre époque <text:span text:style-name="T1">et </text:span>c'est vraiment intéressant .</text:p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officeooo:rsid="00205a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 que j'ai beaucoup apprécié, c'est qu'il nous montre la culture, les droits des femmes, <text:span text:style-name="T1">l’organisation de l'</text:span>école en Arabie Saoudite. </text:p>
    </office:tex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officeooo:rsid="00205a66"/>
    </style:style>
    <style:style style:name="T2" style:family="text">
      <style:text-properties officeooo:rsid="001db3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J'ai aim<text:span text:style-name="T1">é</text:span> le principe du film : voir la vie d'une petite fille <text:span text:style-name="T1">à l'écran</text:span>. <text:span text:style-name="T2">Ce film m'a appris à quel point j'ai de la chance d'avoir cette vie.</text:span></text:p>
    </office:tex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