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969cm"/>
    </style:style>
    <style:style style:name="gr2" style:family="graphic" style:parent-style-name="standard">
      <style:graphic-properties draw:stroke="none" svg:stroke-color="#000000" draw:fill="none" draw:fill-color="#ffffff" fo:min-height="2.35cm"/>
    </style:style>
    <style:style style:name="gr3" style:family="graphic" style:parent-style-name="standard">
      <style:graphic-properties draw:stroke="none" svg:stroke-width="0.5cm" svg:stroke-color="#000000" draw:fill="none" draw:fill-color="#ffffff" fo:min-height="3.75cm" fo:padding-top="0.375cm" fo:padding-bottom="0.375cm" fo:padding-left="0.5cm" fo:padding-right="0.5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6cm" svg:height="10.675cm" svg:x="2.1cm" svg:y="1.481cm">
          <draw:text-box>
            <text:p text:style-name="P1"><text:span text:style-name="T1">Le tableau</text:span> :</text:p>
            <text:p text:style-name="P1">J'ai beaucoup aimé ce film,l'histoire avait du sens.Les décors étaient très jolis.Ce film me faisait éprouver du suspens,et l'histoire avait du sens, <text:s text:c="3"/></text:p>
          </draw:text-box>
        </draw:frame>
        <draw:frame draw:style-name="gr2" draw:text-style-name="P2" draw:layer="layout" svg:width="17.9cm" svg:height="10.674cm" svg:x="1.9cm" svg:y="12.9cm">
          <draw:text-box>
            <text:p text:style-name="P2"><text:span text:style-name="T2">Cyclone à la jamaique :</text:span></text:p>
            <text:p text:style-name="P2"><text:span text:style-name="T3">Je n'ai pas aimé ce film car il n'avait pas de sens.Contrairement au autres films celui-ci était très long,l'histoire n'était pas très claire et il n'y avait pas de d'actions</text:span><text:span text:style-name="T1"> <text:s/></text:span><text:span text:style-name="T4"><text:s text:c="2"/></text:span></text:p>
            <text:p text:style-name="P2"><text:span text:style-name="T1"/></text:p>
          </draw:text-box>
        </draw:frame>
        <draw:frame draw:style-name="gr3" draw:text-style-name="P3" draw:layer="layout" svg:width="15cm" svg:height="4.5cm" svg:x="5cm" svg:y="24.2cm">
          <draw:text-box>
            <text:p>Wadjda :</text:p>
            <text:p>Ce film était intérréssant,il nous apprend d'autres traditions qu'on ne connaît pas il nous a appris que les filles d'arabie saoudite n'avait pas le droit de faire du vélo et de mettre du maquillage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27T13:58:32.36</meta:creation-date>
    <dc:date>2016-05-27T14:26:38.73</dc:date>
    <meta:editing-duration>PT28M10S</meta:editing-duration>
    <meta:editing-cycles>2</meta:editing-cycles>
    <meta:generator>OpenOffice/4.1.0$Win32 OpenOffice.org_project/410m18$Build-9764</meta:generator>
    <meta:document-statistic meta:object-count="3"/>
  </office:meta>
</office:document-meta>
</file>